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895in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0.2298in"/>
    </style:style>
    <style:style style:name="TableColumn5" style:family="table-column">
      <style:table-column-properties style:column-width="1.0354in"/>
    </style:style>
    <style:style style:name="TableColumn6" style:family="table-column">
      <style:table-column-properties style:column-width="0.0687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0.0687in"/>
    </style:style>
    <style:style style:name="TableColumn9" style:family="table-column">
      <style:table-column-properties style:column-width="1.0354in"/>
    </style:style>
    <style:style style:name="TableColumn10" style:family="table-column">
      <style:table-column-properties style:column-width="0.0458in"/>
    </style:style>
    <style:style style:name="TableColumn11" style:family="table-column">
      <style:table-column-properties style:column-width="0.6902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TableColumn15" style:family="table-column">
      <style:table-column-properties style:column-width="2.1034in"/>
    </style:style>
    <style:style style:name="TableColumn16" style:family="table-column">
      <style:table-column-properties style:column-width="2.093in"/>
    </style:style>
    <style:style style:name="TableColumn17" style:family="table-column">
      <style:table-column-properties style:column-width="2.1034in"/>
    </style:style>
    <style:style style:name="Table14" style:family="table">
      <style:table-properties style:width="6.3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break-before="page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paragraph-properties fo:text-align="end"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47" style:family="table-row">
      <style:table-row-properties style:min-row-height="0.0104in"/>
    </style:style>
    <style:style style:name="TableCell4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style:line-height-at-least="0.0104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1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in" style:line-height-at-least="0.0104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style:line-height-at-least="0.0104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7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style:line-height-at-least="0.0104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style:line-height-at-least="0.0104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3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style:line-height-at-least="0.0104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style:line-height-at-least="0.0104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9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style:line-height-at-least="0.0104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style:line-height-at-least="0.0104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5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style:line-height-at-least="0.0104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78" style:family="table-row">
      <style:table-row-properties style:min-row-height="0.1041in"/>
    </style:style>
    <style:style style:name="TableCell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style:line-height-at-least="0.1041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Row86" style:family="table-row">
      <style:table-row-properties style:min-row-height="0.0208in"/>
    </style:style>
    <style:style style:name="TableCell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style:line-height-at-least="0.0208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90" style:family="table-row">
      <style:table-row-properties style:min-row-height="0.0208in"/>
    </style:style>
    <style:style style:name="TableCell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margin-bottom="0in" style:line-height-at-least="0.0208in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 style:line-height-at-least="0.0208in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style:line-height-at-least="0.0208in"/>
    </style:style>
    <style:style style:name="T1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style:line-height-at-least="0.0208in"/>
    </style:style>
    <style:style style:name="T1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fo:margin-bottom="0in" style:line-height-at-least="0.0208in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Row116" style:family="table-row">
      <style:table-row-properties style:min-row-height="0.0104in"/>
    </style:style>
    <style:style style:name="TableCell1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style:line-height-at-least="0.0104in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style:line-height-at-least="0.0104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style:line-height-at-least="0.0104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in" style:line-height-at-least="0.0104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style:line-height-at-least="0.0104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bottom="0in" style:line-height-at-least="0.0104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style:line-height-at-least="0.0104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in" style:line-height-at-least="0.0104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end" fo:margin-bottom="0in" style:line-height-at-least="0.0104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4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 style:line-height-at-least="0.0104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47" style:family="table-row">
      <style:table-row-properties style:min-row-height="0.0208in"/>
    </style:style>
    <style:style style:name="TableCell1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bottom="0in" style:line-height-at-least="0.0208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none" fo:background-color="#FFFFFF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s" style:country-asian="IS"/>
    </style:style>
    <style:style style:name="TableRow155" style:family="table-row">
      <style:table-row-properties style:min-row-height="0.0208in"/>
    </style:style>
    <style:style style:name="TableCell1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bottom="0in" style:line-height-at-least="0.0208in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Row159" style:family="table-row">
      <style:table-row-properties style:min-row-height="0.0208in"/>
    </style:style>
    <style:style style:name="TableCell1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1" style:parent-style-name="Normal" style:family="paragraph">
      <style:paragraph-properties fo:margin-bottom="0in" style:line-height-at-least="0.0208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style:line-height-at-least="0.0208in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style:line-height-at-least="0.0208in"/>
    </style:style>
    <style:style style:name="T1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style:line-height-at-least="0.0208in"/>
    </style:style>
    <style:style style:name="T1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end" fo:margin-bottom="0in" style:line-height-at-least="0.0208in"/>
    </style:style>
    <style:style style:name="T1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style:line-height-at-least="0.0208in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87" style:family="table-row">
      <style:table-row-properties style:min-row-height="0.0208in"/>
    </style:style>
    <style:style style:name="TableCell1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bottom="0in" style:line-height-at-least="0.0208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style:line-height-at-least="0.0208in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 fo:margin-bottom="0in" style:line-height-at-least="0.0208in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style:line-height-at-least="0.0208in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style:line-height-at-least="0.0208in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style:line-height-at-least="0.0208in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214" style:family="table-row">
      <style:table-row-properties style:min-row-height="0.0208in"/>
    </style:style>
    <style:style style:name="TableCell2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style:line-height-at-least="0.0208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2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bottom="0in" style:line-height-at-least="0.0208in"/>
    </style:style>
    <style:style style:name="T22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style:line-height-at-least="0.0208in"/>
    </style:style>
    <style:style style:name="T22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style:line-height-at-least="0.0208in"/>
    </style:style>
    <style:style style:name="T23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end" fo:margin-bottom="0in" style:line-height-at-least="0.0208in"/>
    </style:style>
    <style:style style:name="T23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 style:line-height-at-least="0.0208in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241" style:family="table-row">
      <style:table-row-properties style:min-row-height="0.0208in"/>
    </style:style>
    <style:style style:name="TableCell2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bottom="0in" style:line-height-at-least="0.0208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2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margin-bottom="0in" style:line-height-at-least="0.0208in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fo:margin-bottom="0in" style:line-height-at-least="0.0208in"/>
    </style:style>
    <style:style style:name="T25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style:line-height-at-least="0.0208in"/>
    </style:style>
    <style:style style:name="T2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fo:margin-bottom="0in" style:line-height-at-least="0.0208in"/>
    </style:style>
    <style:style style:name="T2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2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style:line-height-at-least="0.0208in"/>
    </style:style>
    <style:style style:name="T26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268" style:family="table-row">
      <style:table-row-properties style:min-row-height="0.0104in"/>
    </style:style>
    <style:style style:name="TableCell2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0" style:parent-style-name="Normal" style:family="paragraph">
      <style:paragraph-properties fo:margin-bottom="0in" style:line-height-at-least="0.0104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7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273" style:parent-style-name="Normal" style:family="paragraph">
      <style:paragraph-properties fo:margin-bottom="0in" style:line-height-at-least="0.0104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75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bottom="0in" style:line-height-at-least="0.0104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9" style:parent-style-name="Normal" style:family="paragraph">
      <style:paragraph-properties fo:margin-bottom="0in" style:line-height-at-least="0.0104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81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 style:line-height-at-least="0.0104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style:line-height-at-least="0.0104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87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bottom="0in" style:line-height-at-least="0.0104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style:line-height-at-least="0.0104in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93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style:line-height-at-least="0.0104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296" style:family="table-row">
      <style:table-row-properties style:min-row-height="0.0208in"/>
    </style:style>
    <style:style style:name="TableCell2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2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fo:margin-bottom="0in" fo:line-height="100%"/>
    </style:style>
    <style:style style:name="T3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3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style:line-height-at-least="0.0208in"/>
    </style:style>
    <style:style style:name="T31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end" fo:margin-bottom="0in" style:line-height-at-least="0.0208in"/>
    </style:style>
    <style:style style:name="T3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3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 fo:margin-bottom="0in" style:line-height-at-least="0.0208in"/>
    </style:style>
    <style:style style:name="T31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style:line-height-at-least="0.0208in"/>
    </style:style>
    <style:style style:name="T32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323" style:family="table-row">
      <style:table-row-properties style:min-row-height="0.0104in"/>
    </style:style>
    <style:style style:name="TableCell3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bottom="0in" style:line-height-at-least="0.0104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27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style:line-height-at-least="0.0104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3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bottom="0in" style:line-height-at-least="0.0104in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style:line-height-at-least="0.0104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3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style:line-height-at-least="0.0104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0" style:parent-style-name="Normal" style:family="paragraph">
      <style:paragraph-properties fo:margin-bottom="0in" style:line-height-at-least="0.0104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4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bottom="0in" style:line-height-at-least="0.0104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 fo:margin-bottom="0in" style:line-height-at-least="0.0104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4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style:line-height-at-least="0.0104in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351" style:family="table-row">
      <style:table-row-properties/>
    </style:style>
    <style:style style:name="TableCell3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354" style:family="table-row">
      <style:table-row-properties style:min-row-height="0.0208in"/>
    </style:style>
    <style:style style:name="TableCell3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bottom="0in" style:line-height-at-least="0.0208in"/>
    </style:style>
    <style:style style:name="T3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Row358" style:family="table-row">
      <style:table-row-properties style:min-row-height="0.0208in"/>
    </style:style>
    <style:style style:name="TableCell3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bottom="0in" style:line-height-at-least="0.0208in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3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style:line-height-at-least="0.0208in"/>
    </style:style>
    <style:style style:name="T3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end" fo:margin-bottom="0in" style:line-height-at-least="0.0208in"/>
    </style:style>
    <style:style style:name="T3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bottom="0in" style:line-height-at-least="0.0208in"/>
    </style:style>
    <style:style style:name="T3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in" style:line-height-at-least="0.0208in"/>
    </style:style>
    <style:style style:name="T3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fo:margin-bottom="0in" style:line-height-at-least="0.0208in"/>
    </style:style>
    <style:style style:name="T3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386" style:family="table-row">
      <style:table-row-properties style:min-row-height="0.0208in"/>
    </style:style>
    <style:style style:name="TableCell3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88" style:parent-style-name="Normal" style:family="paragraph">
      <style:paragraph-properties fo:margin-bottom="0in" style:line-height-at-least="0.0208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3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3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style:line-height-at-least="0.0208in"/>
    </style:style>
    <style:style style:name="T3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style:line-height-at-least="0.0208in"/>
    </style:style>
    <style:style style:name="T3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3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9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style:line-height-at-least="0.0208in"/>
    </style:style>
    <style:style style:name="T4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4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style:line-height-at-least="0.0208in"/>
    </style:style>
    <style:style style:name="T4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4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end" fo:margin-bottom="0in" style:line-height-at-least="0.0208in"/>
    </style:style>
    <style:style style:name="T4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4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fo:margin-bottom="0in" style:line-height-at-least="0.0208in"/>
    </style:style>
    <style:style style:name="T4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414" style:family="table-row">
      <style:table-row-properties style:min-row-height="0.0104in"/>
    </style:style>
    <style:style style:name="TableCell4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 style:line-height-at-least="0.0104in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1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bottom="0in" style:line-height-at-least="0.0104in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21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22" style:parent-style-name="Normal" style:family="paragraph">
      <style:paragraph-properties fo:margin-bottom="0in" style:line-height-at-least="0.0104in"/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bottom="0in" style:line-height-at-least="0.0104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27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28" style:parent-style-name="Normal" style:family="paragraph">
      <style:paragraph-properties fo:margin-bottom="0in" style:line-height-at-least="0.0104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bottom="0in" style:line-height-at-least="0.0104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33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34" style:parent-style-name="Normal" style:family="paragraph">
      <style:paragraph-properties fo:margin-bottom="0in" style:line-height-at-least="0.0104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style:line-height-at-least="0.0104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39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end" fo:margin-bottom="0in" style:line-height-at-least="0.0104in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442" style:family="table-row">
      <style:table-row-properties style:min-row-height="0.0208in"/>
    </style:style>
    <style:style style:name="TableCell4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4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 fo:line-height="100%"/>
    </style:style>
    <style:style style:name="T4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4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style:line-height-at-least="0.0208in"/>
    </style:style>
    <style:style style:name="T4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4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end" fo:margin-bottom="0in" style:line-height-at-least="0.0208in"/>
    </style:style>
    <style:style style:name="T4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4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style:line-height-at-least="0.0208in"/>
    </style:style>
    <style:style style:name="T4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4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fo:margin-bottom="0in" style:line-height-at-least="0.0208in"/>
    </style:style>
    <style:style style:name="T46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469" style:family="table-row">
      <style:table-row-properties style:min-row-height="0.0104in"/>
    </style:style>
    <style:style style:name="TableCell4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bottom="0in" style:line-height-at-least="0.0104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73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bottom="0in" style:line-height-at-least="0.0104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7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bottom="0in" style:line-height-at-least="0.0104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7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bottom="0in" style:line-height-at-least="0.0104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8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bottom="0in" style:line-height-at-least="0.0104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bottom="0in" style:line-height-at-least="0.0104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8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in" style:line-height-at-least="0.0104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style:line-height-at-least="0.0104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49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end" fo:margin-bottom="0in" style:line-height-at-least="0.0104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497" style:family="table-row">
      <style:table-row-properties style:min-row-height="0.0208in"/>
    </style:style>
    <style:style style:name="TableCell4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end" fo:margin-bottom="0in" fo:line-height="100%"/>
    </style:style>
    <style:style style:name="T5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end" fo:margin-bottom="0in" fo:line-height="100%"/>
    </style:style>
    <style:style style:name="T5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5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style:line-height-at-least="0.0208in"/>
    </style:style>
    <style:style style:name="T5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style:line-height-at-least="0.0208in"/>
    </style:style>
    <style:style style:name="T5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5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end" fo:margin-bottom="0in" style:line-height-at-least="0.0208in"/>
    </style:style>
    <style:style style:name="T52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 fo:margin-bottom="0in" style:line-height-at-least="0.0208in"/>
    </style:style>
    <style:style style:name="T52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525" style:family="table-row">
      <style:table-row-properties style:min-row-height="0.0104in"/>
    </style:style>
    <style:style style:name="TableCell5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style:line-height-at-least="0.0104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29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bottom="0in" style:line-height-at-least="0.0104in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3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33" style:parent-style-name="Normal" style:family="paragraph">
      <style:paragraph-properties fo:margin-bottom="0in" style:line-height-at-least="0.0104in"/>
    </style:style>
    <style:style style:name="T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bottom="0in" style:line-height-at-least="0.0104in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3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bottom="0in" style:line-height-at-least="0.0104in"/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bottom="0in" style:line-height-at-least="0.0104in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4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45" style:parent-style-name="Normal" style:family="paragraph">
      <style:paragraph-properties fo:margin-bottom="0in" style:line-height-at-least="0.0104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style:line-height-at-least="0.0104in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5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style:line-height-at-least="0.0104in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553" style:family="table-row">
      <style:table-row-properties/>
    </style:style>
    <style:style style:name="TableCell5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556" style:family="table-row">
      <style:table-row-properties/>
    </style:style>
    <style:style style:name="TableCell5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559" style:family="table-row">
      <style:table-row-properties style:min-row-height="0.0208in"/>
    </style:style>
    <style:style style:name="TableCell5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bottom="0in" style:line-height-at-least="0.0208in"/>
    </style:style>
    <style:style style:name="T5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s" style:country-asian="IS"/>
    </style:style>
    <style:style style:name="TableRow563" style:family="table-row">
      <style:table-row-properties style:min-row-height="0.0208in"/>
    </style:style>
    <style:style style:name="TableCell5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bottom="0in" style:line-height-at-least="0.0208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5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in" style:line-height-at-least="0.0208in"/>
    </style:style>
    <style:style style:name="T5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end" fo:margin-bottom="0in" style:line-height-at-least="0.0208in"/>
    </style:style>
    <style:style style:name="T5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fo:margin-bottom="0in" style:line-height-at-least="0.0208in"/>
    </style:style>
    <style:style style:name="T5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end" fo:margin-bottom="0in" style:line-height-at-least="0.0208in"/>
    </style:style>
    <style:style style:name="T58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5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fo:margin-bottom="0in" style:line-height-at-least="0.0208in"/>
    </style:style>
    <style:style style:name="T5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591" style:family="table-row">
      <style:table-row-properties style:min-row-height="0.0208in"/>
    </style:style>
    <style:style style:name="TableCell5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bottom="0in" style:line-height-at-least="0.0208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59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5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fo:margin-bottom="0in" style:line-height-at-least="0.0208in"/>
    </style:style>
    <style:style style:name="T5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end" fo:margin-bottom="0in" style:line-height-at-least="0.0208in"/>
    </style:style>
    <style:style style:name="T6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 fo:margin-bottom="0in" style:line-height-at-least="0.0208in"/>
    </style:style>
    <style:style style:name="T6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0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in" style:line-height-at-least="0.0208in"/>
    </style:style>
    <style:style style:name="T6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fo:margin-bottom="0in" style:line-height-at-least="0.0208in"/>
    </style:style>
    <style:style style:name="T61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618" style:family="table-row">
      <style:table-row-properties style:min-row-height="0.0208in"/>
    </style:style>
    <style:style style:name="TableCell6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bottom="0in" style:line-height-at-least="0.0208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6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style:line-height-at-least="0.0208in"/>
    </style:style>
    <style:style style:name="T62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style:line-height-at-least="0.0208in"/>
    </style:style>
    <style:style style:name="T62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fo:margin-bottom="0in" style:line-height-at-least="0.0208in"/>
    </style:style>
    <style:style style:name="T63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6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end" fo:margin-bottom="0in" style:line-height-at-least="0.0208in"/>
    </style:style>
    <style:style style:name="T63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1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4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style:line-height-at-least="0.0208in"/>
    </style:style>
    <style:style style:name="T64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645" style:family="table-row">
      <style:table-row-properties style:min-row-height="0.0208in"/>
    </style:style>
    <style:style style:name="TableCell6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47" style:parent-style-name="Normal" style:family="paragraph">
      <style:paragraph-properties fo:margin-bottom="0in" style:line-height-at-least="0.0208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6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bottom="0in" style:line-height-at-least="0.0208in"/>
    </style:style>
    <style:style style:name="T6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end" fo:margin-bottom="0in" style:line-height-at-least="0.0208in"/>
    </style:style>
    <style:style style:name="T65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58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 fo:margin-bottom="0in" style:line-height-at-least="0.0208in"/>
    </style:style>
    <style:style style:name="T6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6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end" fo:margin-bottom="0in" style:line-height-at-least="0.0208in"/>
    </style:style>
    <style:style style:name="T66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68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style:line-height-at-least="0.0208in"/>
    </style:style>
    <style:style style:name="T67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672" style:family="table-row">
      <style:table-row-properties style:min-row-height="0.0208in"/>
    </style:style>
    <style:style style:name="TableCell6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4" style:parent-style-name="Normal" style:family="paragraph">
      <style:paragraph-properties fo:margin-bottom="0in" style:line-height-at-least="0.0208in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6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fo:margin-bottom="0in" style:line-height-at-least="0.0208in"/>
    </style:style>
    <style:style style:name="T6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end" fo:margin-bottom="0in" style:line-height-at-least="0.0208in"/>
    </style:style>
    <style:style style:name="T6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 fo:margin-bottom="0in" style:line-height-at-least="0.0208in"/>
    </style:style>
    <style:style style:name="T6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end" fo:margin-bottom="0in" style:line-height-at-least="0.0208in"/>
    </style:style>
    <style:style style:name="T6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6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6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bottom="0in" style:line-height-at-least="0.0208in"/>
    </style:style>
    <style:style style:name="T6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699" style:family="table-row">
      <style:table-row-properties style:min-row-height="0.0104in"/>
    </style:style>
    <style:style style:name="TableCell7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01" style:parent-style-name="Normal" style:family="paragraph">
      <style:paragraph-properties fo:margin-bottom="0in" style:line-height-at-least="0.0104in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03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bottom="0in" style:line-height-at-least="0.0104in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0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07" style:parent-style-name="Normal" style:family="paragraph">
      <style:paragraph-properties fo:margin-bottom="0in" style:line-height-at-least="0.0104in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in" style:line-height-at-least="0.0104in"/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1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13" style:parent-style-name="Normal" style:family="paragraph">
      <style:paragraph-properties fo:margin-bottom="0in" style:line-height-at-least="0.0104in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16" style:parent-style-name="Normal" style:family="paragraph">
      <style:paragraph-properties fo:margin-bottom="0in" style:line-height-at-least="0.0104in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1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bottom="0in" style:line-height-at-least="0.0104in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 fo:margin-bottom="0in" style:line-height-at-least="0.0104in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2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end" fo:margin-bottom="0in" style:line-height-at-least="0.0104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727" style:family="table-row">
      <style:table-row-properties style:min-row-height="0.0208in"/>
    </style:style>
    <style:style style:name="TableCell7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bottom="0in" style:line-height-at-least="0.0208in"/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7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 fo:margin-bottom="0in" style:line-height-at-least="0.0208in"/>
    </style:style>
    <style:style style:name="T73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end" fo:margin-bottom="0in" style:line-height-at-least="0.0208in"/>
    </style:style>
    <style:style style:name="T73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 fo:margin-bottom="0in" style:line-height-at-least="0.0208in"/>
    </style:style>
    <style:style style:name="T74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end" fo:margin-bottom="0in" style:line-height-at-least="0.0208in"/>
    </style:style>
    <style:style style:name="T74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 fo:margin-bottom="0in" style:line-height-at-least="0.0208in"/>
    </style:style>
    <style:style style:name="T75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754" style:family="table-row">
      <style:table-row-properties style:min-row-height="0.0208in"/>
    </style:style>
    <style:style style:name="TableCell75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6" style:parent-style-name="Normal" style:family="paragraph">
      <style:paragraph-properties fo:margin-bottom="0in" style:line-height-at-least="0.0208in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7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6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 fo:margin-bottom="0in" style:line-height-at-least="0.0208in"/>
    </style:style>
    <style:style style:name="T76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end" fo:margin-bottom="0in" style:line-height-at-least="0.0208in"/>
    </style:style>
    <style:style style:name="T76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 fo:margin-bottom="0in" style:line-height-at-least="0.0208in"/>
    </style:style>
    <style:style style:name="T7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end" fo:margin-bottom="0in" style:line-height-at-least="0.0208in"/>
    </style:style>
    <style:style style:name="T77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7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 fo:margin-bottom="0in" style:line-height-at-least="0.0208in"/>
    </style:style>
    <style:style style:name="T7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781" style:family="table-row">
      <style:table-row-properties style:min-row-height="0.0104in"/>
    </style:style>
    <style:style style:name="TableCell78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83" style:parent-style-name="Normal" style:family="paragraph">
      <style:paragraph-properties fo:margin-bottom="0in" style:line-height-at-least="0.0104in"/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85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86" style:parent-style-name="Normal" style:family="paragraph">
      <style:paragraph-properties fo:margin-bottom="0in" style:line-height-at-least="0.0104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8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89" style:parent-style-name="Normal" style:family="paragraph">
      <style:paragraph-properties fo:margin-bottom="0in" style:line-height-at-least="0.0104in"/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92" style:parent-style-name="Normal" style:family="paragraph">
      <style:paragraph-properties fo:margin-bottom="0in" style:line-height-at-least="0.0104in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9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795" style:parent-style-name="Normal" style:family="paragraph">
      <style:paragraph-properties fo:margin-bottom="0in" style:line-height-at-least="0.0104in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7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798" style:parent-style-name="Normal" style:family="paragraph">
      <style:paragraph-properties fo:margin-bottom="0in" style:line-height-at-least="0.0104in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0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bottom="0in" style:line-height-at-least="0.0104in"/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end" fo:margin-bottom="0in" style:line-height-at-least="0.0104in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0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 fo:margin-bottom="0in" style:line-height-at-least="0.0104in"/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809" style:family="table-row">
      <style:table-row-properties style:min-row-height="0.0208in"/>
    </style:style>
    <style:style style:name="TableCell8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 fo:margin-bottom="0in" fo:line-height="100%"/>
    </style:style>
    <style:style style:name="T81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end" fo:margin-bottom="0in" fo:line-height="100%"/>
    </style:style>
    <style:style style:name="T8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8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bottom="0in" style:line-height-at-least="0.0208in"/>
    </style:style>
    <style:style style:name="T82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2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style:line-height-at-least="0.0208in"/>
    </style:style>
    <style:style style:name="T8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8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fo:margin-bottom="0in" style:line-height-at-least="0.0208in"/>
    </style:style>
    <style:style style:name="T83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3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 fo:margin-bottom="0in" style:line-height-at-least="0.0208in"/>
    </style:style>
    <style:style style:name="T83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837" style:family="table-row">
      <style:table-row-properties style:min-row-height="0.0104in"/>
    </style:style>
    <style:style style:name="TableCell8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39" style:parent-style-name="Normal" style:family="paragraph">
      <style:paragraph-properties fo:margin-bottom="0in" style:line-height-at-least="0.0104in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41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42" style:parent-style-name="Normal" style:family="paragraph">
      <style:paragraph-properties fo:margin-bottom="0in" style:line-height-at-least="0.0104in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4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45" style:parent-style-name="Normal" style:family="paragraph">
      <style:paragraph-properties fo:margin-bottom="0in" style:line-height-at-least="0.0104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48" style:parent-style-name="Normal" style:family="paragraph">
      <style:paragraph-properties fo:margin-bottom="0in" style:line-height-at-least="0.0104in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5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51" style:parent-style-name="Normal" style:family="paragraph">
      <style:paragraph-properties fo:margin-bottom="0in" style:line-height-at-least="0.0104in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54" style:parent-style-name="Normal" style:family="paragraph">
      <style:paragraph-properties fo:margin-bottom="0in" style:line-height-at-least="0.0104in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5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57" style:parent-style-name="Normal" style:family="paragraph">
      <style:paragraph-properties fo:margin-bottom="0in" style:line-height-at-least="0.0104in"/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end" fo:margin-bottom="0in" style:line-height-at-least="0.0104in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6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end" fo:margin-bottom="0in" style:line-height-at-least="0.0104in"/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865" style:family="table-row">
      <style:table-row-properties/>
    </style:style>
    <style:style style:name="TableCell8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868" style:family="table-row">
      <style:table-row-properties style:min-row-height="0.0208in"/>
    </style:style>
    <style:style style:name="TableCell8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70" style:parent-style-name="Normal" style:family="paragraph">
      <style:paragraph-properties fo:margin-bottom="0in" style:line-height-at-least="0.0208in"/>
    </style:style>
    <style:style style:name="T8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s" style:country-asian="IS"/>
    </style:style>
    <style:style style:name="TableRow872" style:family="table-row">
      <style:table-row-properties style:min-row-height="0.0208in"/>
    </style:style>
    <style:style style:name="TableCell8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74" style:parent-style-name="Normal" style:family="paragraph">
      <style:paragraph-properties fo:margin-bottom="0in" style:line-height-at-least="0.0208in"/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87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 fo:margin-bottom="0in" style:line-height-at-least="0.0208in"/>
    </style:style>
    <style:style style:name="T88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2" style:parent-style-name="Normal" style:family="paragraph">
      <style:paragraph-properties fo:text-align="end" fo:margin-bottom="0in" style:line-height-at-least="0.0208in"/>
    </style:style>
    <style:style style:name="T88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 fo:margin-bottom="0in" style:line-height-at-least="0.0208in"/>
    </style:style>
    <style:style style:name="T8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9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end" fo:margin-bottom="0in" style:line-height-at-least="0.0208in"/>
    </style:style>
    <style:style style:name="T89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8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8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897" style:parent-style-name="Normal" style:family="paragraph">
      <style:paragraph-properties fo:text-align="center" fo:margin-bottom="0in" style:line-height-at-least="0.0208in"/>
    </style:style>
    <style:style style:name="T8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899" style:family="table-row">
      <style:table-row-properties style:min-row-height="0.0208in"/>
    </style:style>
    <style:style style:name="TableCell9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01" style:parent-style-name="Normal" style:family="paragraph">
      <style:paragraph-properties fo:margin-bottom="0in" style:line-height-at-least="0.0208in"/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9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 fo:margin-bottom="0in" style:line-height-at-least="0.0208in"/>
    </style:style>
    <style:style style:name="T9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end" fo:margin-bottom="0in" style:line-height-at-least="0.0208in"/>
    </style:style>
    <style:style style:name="T91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1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 fo:margin-bottom="0in" style:line-height-at-least="0.0208in"/>
    </style:style>
    <style:style style:name="T9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1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end" fo:margin-bottom="0in" style:line-height-at-least="0.0208in"/>
    </style:style>
    <style:style style:name="T92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2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2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 fo:margin-bottom="0in" style:line-height-at-least="0.0208in"/>
    </style:style>
    <style:style style:name="T92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926" style:family="table-row">
      <style:table-row-properties style:min-row-height="0.0208in"/>
    </style:style>
    <style:style style:name="TableCell92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28" style:parent-style-name="Normal" style:family="paragraph">
      <style:paragraph-properties fo:margin-bottom="0in" style:line-height-at-least="0.0208in"/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9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margin-bottom="0in" style:line-height-at-least="0.0208in"/>
    </style:style>
    <style:style style:name="T93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6" style:parent-style-name="Normal" style:family="paragraph">
      <style:paragraph-properties fo:text-align="end" fo:margin-bottom="0in" style:line-height-at-least="0.0208in"/>
    </style:style>
    <style:style style:name="T93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3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style:line-height-at-least="0.0208in"/>
    </style:style>
    <style:style style:name="T94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4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4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end" fo:margin-bottom="0in" style:line-height-at-least="0.0208in"/>
    </style:style>
    <style:style style:name="T94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4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5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 fo:margin-bottom="0in" style:line-height-at-least="0.0208in"/>
    </style:style>
    <style:style style:name="T95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953" style:family="table-row">
      <style:table-row-properties style:min-row-height="0.0208in"/>
    </style:style>
    <style:style style:name="TableCell9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bottom="0in" style:line-height-at-least="0.0208in"/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95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 fo:margin-bottom="0in" style:line-height-at-least="0.0208in"/>
    </style:style>
    <style:style style:name="T9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end" fo:margin-bottom="0in" style:line-height-at-least="0.0208in"/>
    </style:style>
    <style:style style:name="T96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6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margin-bottom="0in" style:line-height-at-least="0.0208in"/>
    </style:style>
    <style:style style:name="T9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1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end" fo:margin-bottom="0in" style:line-height-at-least="0.0208in"/>
    </style:style>
    <style:style style:name="T97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6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7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style:line-height-at-least="0.0208in"/>
    </style:style>
    <style:style style:name="T97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980" style:family="table-row">
      <style:table-row-properties style:min-row-height="0.0208in"/>
    </style:style>
    <style:style style:name="TableCell9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82" style:parent-style-name="Normal" style:family="paragraph">
      <style:paragraph-properties fo:margin-bottom="0in" style:line-height-at-least="0.0208in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9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 fo:margin-bottom="0in" style:line-height-at-least="0.0208in"/>
    </style:style>
    <style:style style:name="T9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 fo:margin-bottom="0in" style:line-height-at-least="0.0208in"/>
    </style:style>
    <style:style style:name="T99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 fo:margin-bottom="0in" style:line-height-at-least="0.0208in"/>
    </style:style>
    <style:style style:name="T9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9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998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9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 style:line-height-at-least="0.0208in"/>
    </style:style>
    <style:style style:name="T10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0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 fo:margin-bottom="0in" style:line-height-at-least="0.0208in"/>
    </style:style>
    <style:style style:name="T100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007" style:family="table-row">
      <style:table-row-properties style:min-row-height="0.0208in"/>
    </style:style>
    <style:style style:name="TableCell100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09" style:parent-style-name="Normal" style:family="paragraph">
      <style:paragraph-properties fo:margin-bottom="0in" style:line-height-at-least="0.0208in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0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1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style:line-height-at-least="0.0208in"/>
    </style:style>
    <style:style style:name="T101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end" fo:margin-bottom="0in" style:line-height-at-least="0.0208in"/>
    </style:style>
    <style:style style:name="T101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2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 fo:margin-bottom="0in" style:line-height-at-least="0.0208in"/>
    </style:style>
    <style:style style:name="T102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2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end" fo:margin-bottom="0in" style:line-height-at-least="0.0208in"/>
    </style:style>
    <style:style style:name="T102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2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 fo:margin-bottom="0in" style:line-height-at-least="0.0208in"/>
    </style:style>
    <style:style style:name="T103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034" style:family="table-row">
      <style:table-row-properties style:min-row-height="0.0208in"/>
    </style:style>
    <style:style style:name="TableCell10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6" style:parent-style-name="Normal" style:family="paragraph">
      <style:paragraph-properties fo:margin-bottom="0in" style:line-height-at-least="0.0208in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03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4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 fo:margin-bottom="0in" style:line-height-at-least="0.0208in"/>
    </style:style>
    <style:style style:name="T104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end" fo:margin-bottom="0in" style:line-height-at-least="0.0208in"/>
    </style:style>
    <style:style style:name="T104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4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4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 style:line-height-at-least="0.0208in"/>
    </style:style>
    <style:style style:name="T105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5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5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end" fo:margin-bottom="0in" style:line-height-at-least="0.0208in"/>
    </style:style>
    <style:style style:name="T105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5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bottom="0in" style:line-height-at-least="0.0208in"/>
    </style:style>
    <style:style style:name="T10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061" style:family="table-row">
      <style:table-row-properties style:min-row-height="0.0208in"/>
    </style:style>
    <style:style style:name="TableCell10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3" style:parent-style-name="Normal" style:family="paragraph">
      <style:paragraph-properties fo:margin-bottom="0in" style:line-height-at-least="0.0208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06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style:line-height-at-least="0.0208in"/>
    </style:style>
    <style:style style:name="T10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end" fo:margin-bottom="0in" style:line-height-at-least="0.0208in"/>
    </style:style>
    <style:style style:name="T107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 fo:margin-bottom="0in" style:line-height-at-least="0.0208in"/>
    </style:style>
    <style:style style:name="T107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79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end" fo:margin-bottom="0in" style:line-height-at-least="0.0208in"/>
    </style:style>
    <style:style style:name="T108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8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84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8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 style:line-height-at-least="0.0208in"/>
    </style:style>
    <style:style style:name="T108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088" style:family="table-row">
      <style:table-row-properties style:min-row-height="0.0208in"/>
    </style:style>
    <style:style style:name="TableCell108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0" style:parent-style-name="Normal" style:family="paragraph">
      <style:paragraph-properties fo:margin-bottom="0in" style:line-height-at-least="0.0208in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7.5pt" style:font-size-asian="7.5pt" style:font-size-complex="7.5pt" fo:background-color="#FFFFFF" style:language-asian="is" style:country-asian="IS"/>
    </style:style>
    <style:style style:name="TableCell10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09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 style:line-height-at-least="0.0208in"/>
    </style:style>
    <style:style style:name="T109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09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end" fo:margin-bottom="0in" style:line-height-at-least="0.0208in"/>
    </style:style>
    <style:style style:name="T10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1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1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0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center" fo:margin-bottom="0in" style:line-height-at-least="0.0208in"/>
    </style:style>
    <style:style style:name="T11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1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6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end" fo:margin-bottom="0in" style:line-height-at-least="0.0208in"/>
    </style:style>
    <style:style style:name="T110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11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11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 fo:margin-bottom="0in" style:line-height-at-least="0.0208in"/>
    </style:style>
    <style:style style:name="T111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115" style:family="table-row">
      <style:table-row-properties style:min-row-height="0.0104in"/>
    </style:style>
    <style:style style:name="TableCell111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17" style:parent-style-name="Normal" style:family="paragraph">
      <style:paragraph-properties fo:margin-bottom="0in" style:line-height-at-least="0.0104in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19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20" style:parent-style-name="Normal" style:family="paragraph">
      <style:paragraph-properties fo:margin-bottom="0in" style:line-height-at-least="0.0104in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2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23" style:parent-style-name="Normal" style:family="paragraph">
      <style:paragraph-properties fo:margin-bottom="0in" style:line-height-at-least="0.0104in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2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26" style:parent-style-name="Normal" style:family="paragraph">
      <style:paragraph-properties fo:margin-bottom="0in" style:line-height-at-least="0.0104in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2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29" style:parent-style-name="Normal" style:family="paragraph">
      <style:paragraph-properties fo:margin-bottom="0in" style:line-height-at-least="0.0104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3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32" style:parent-style-name="Normal" style:family="paragraph">
      <style:paragraph-properties fo:margin-bottom="0in" style:line-height-at-least="0.0104in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3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bottom="0in" style:line-height-at-least="0.0104in"/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end" fo:margin-bottom="0in" style:line-height-at-least="0.0104in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4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end" fo:margin-bottom="0in" style:line-height-at-least="0.0104in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143" style:family="table-row">
      <style:table-row-properties style:min-row-height="0.0208in"/>
    </style:style>
    <style:style style:name="TableCell114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end" fo:margin-bottom="0in" fo:line-height="100%"/>
    </style:style>
    <style:style style:name="T114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1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fo:margin-bottom="0in" style:line-height-at-least="0.0208in"/>
    </style:style>
    <style:style style:name="T115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5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end" fo:margin-bottom="0in" style:line-height-at-least="0.0208in"/>
    </style:style>
    <style:style style:name="T11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1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 fo:margin-bottom="0in" style:line-height-at-least="0.0208in"/>
    </style:style>
    <style:style style:name="T116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16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62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6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end" fo:margin-bottom="0in" style:line-height-at-least="0.0208in"/>
    </style:style>
    <style:style style:name="T11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16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67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fo:margin-bottom="0in" style:line-height-at-least="0.0208in"/>
    </style:style>
    <style:style style:name="T117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171" style:family="table-row">
      <style:table-row-properties style:min-row-height="0.0104in"/>
    </style:style>
    <style:style style:name="TableCell117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73" style:parent-style-name="Normal" style:family="paragraph">
      <style:paragraph-properties fo:margin-bottom="0in" style:line-height-at-least="0.0104in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75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76" style:parent-style-name="Normal" style:family="paragraph">
      <style:paragraph-properties fo:margin-bottom="0in" style:line-height-at-least="0.0104in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78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79" style:parent-style-name="Normal" style:family="paragraph">
      <style:paragraph-properties fo:margin-bottom="0in" style:line-height-at-least="0.0104in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2" style:parent-style-name="Normal" style:family="paragraph">
      <style:paragraph-properties fo:margin-bottom="0in" style:line-height-at-least="0.0104in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8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85" style:parent-style-name="Normal" style:family="paragraph">
      <style:paragraph-properties fo:margin-bottom="0in" style:line-height-at-least="0.0104in"/>
    </style:style>
    <style:style style:name="T1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88" style:parent-style-name="Normal" style:family="paragraph">
      <style:paragraph-properties fo:margin-bottom="0in" style:line-height-at-least="0.0104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9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91" style:parent-style-name="Normal" style:family="paragraph">
      <style:paragraph-properties fo:margin-bottom="0in" style:line-height-at-least="0.0104in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9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end" fo:margin-bottom="0in" style:line-height-at-least="0.0104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19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197" style:parent-style-name="Normal" style:family="paragraph">
      <style:paragraph-properties fo:text-align="end" fo:margin-bottom="0in" style:line-height-at-least="0.0104in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199" style:family="table-row">
      <style:table-row-properties style:min-row-height="0.0208in"/>
    </style:style>
    <style:style style:name="TableCell120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end" fo:margin-bottom="0in" fo:line-height="100%"/>
    </style:style>
    <style:style style:name="T12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2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 fo:margin-bottom="0in" style:line-height-at-least="0.0208in"/>
    </style:style>
    <style:style style:name="T12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end" fo:margin-bottom="0in" style:line-height-at-least="0.0208in"/>
    </style:style>
    <style:style style:name="T12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21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1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 fo:margin-bottom="0in" style:line-height-at-least="0.0208in"/>
    </style:style>
    <style:style style:name="T121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21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18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1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end" fo:margin-bottom="0in" style:line-height-at-least="0.0208in"/>
    </style:style>
    <style:style style:name="T12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is" style:country-asian="IS"/>
    </style:style>
    <style:style style:name="TableCell12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23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 fo:margin-bottom="0in" style:line-height-at-least="0.0208in"/>
    </style:style>
    <style:style style:name="T122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227" style:family="table-row">
      <style:table-row-properties style:min-row-height="0.0104in"/>
    </style:style>
    <style:style style:name="TableCell122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29" style:parent-style-name="Normal" style:family="paragraph">
      <style:paragraph-properties fo:margin-bottom="0in" style:line-height-at-least="0.0104in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31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32" style:parent-style-name="Normal" style:family="paragraph">
      <style:paragraph-properties fo:margin-bottom="0in" style:line-height-at-least="0.0104in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34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35" style:parent-style-name="Normal" style:family="paragraph">
      <style:paragraph-properties fo:margin-bottom="0in" style:line-height-at-least="0.0104in"/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38" style:parent-style-name="Normal" style:family="paragraph">
      <style:paragraph-properties fo:margin-bottom="0in" style:line-height-at-least="0.0104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40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41" style:parent-style-name="Normal" style:family="paragraph">
      <style:paragraph-properties fo:margin-bottom="0in" style:line-height-at-least="0.0104in"/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44" style:parent-style-name="Normal" style:family="paragraph">
      <style:paragraph-properties fo:margin-bottom="0in" style:line-height-at-least="0.0104in"/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46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47" style:parent-style-name="Normal" style:family="paragraph">
      <style:paragraph-properties fo:margin-bottom="0in" style:line-height-at-least="0.0104in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4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50" style:parent-style-name="Normal" style:family="paragraph">
      <style:paragraph-properties fo:text-align="end" fo:margin-bottom="0in" style:line-height-at-least="0.0104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52" style:family="table-cell">
      <style:table-cell-properties fo:border="none" fo:background-color="#999999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end" fo:margin-bottom="0in" style:line-height-at-least="0.0104in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255" style:family="table-row">
      <style:table-row-properties/>
    </style:style>
    <style:style style:name="TableCell12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258" style:family="table-row">
      <style:table-row-properties style:min-row-height="0.0104in"/>
    </style:style>
    <style:style style:name="TableCell125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60" style:parent-style-name="Normal" style:family="paragraph">
      <style:paragraph-properties fo:margin-bottom="0in" style:line-height-at-least="0.0104in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62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263" style:parent-style-name="Normal" style:family="paragraph">
      <style:paragraph-properties fo:margin-bottom="0in" style:line-height-at-least="0.0104in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65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266" style:parent-style-name="Normal" style:family="paragraph">
      <style:paragraph-properties fo:margin-bottom="0in" style:line-height-at-least="0.0104in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69" style:parent-style-name="Normal" style:family="paragraph">
      <style:paragraph-properties fo:margin-bottom="0in" style:line-height-at-least="0.0104in"/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71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272" style:parent-style-name="Normal" style:family="paragraph">
      <style:paragraph-properties fo:margin-bottom="0in" style:line-height-at-least="0.0104i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7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75" style:parent-style-name="Normal" style:family="paragraph">
      <style:paragraph-properties fo:margin-bottom="0in" style:line-height-at-least="0.0104in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77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bottom="0in" style:line-height-at-least="0.0104in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8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81" style:parent-style-name="Normal" style:family="paragraph">
      <style:paragraph-properties fo:margin-bottom="0in" style:line-height-at-least="0.0104in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83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284" style:parent-style-name="Normal" style:family="paragraph">
      <style:paragraph-properties fo:margin-bottom="0in" style:line-height-at-least="0.0104in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286" style:family="table-row">
      <style:table-row-properties style:min-row-height="0.0208in"/>
    </style:style>
    <style:style style:name="TableCell128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align="end" fo:margin-bottom="0in" fo:line-height="100%"/>
    </style:style>
    <style:style style:name="T128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9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center" fo:margin-bottom="0in" style:line-height-at-least="0.0208in"/>
    </style:style>
    <style:style style:name="T129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29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end" fo:margin-bottom="0in" style:line-height-at-least="0.0208in"/>
    </style:style>
    <style:style style:name="T12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29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0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 fo:margin-bottom="0in" style:line-height-at-least="0.0208in"/>
    </style:style>
    <style:style style:name="T13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30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05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0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fo:margin-bottom="0in" style:line-height-at-least="0.0208in"/>
    </style:style>
    <style:style style:name="T130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Cell130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0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1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center" fo:margin-bottom="0in" style:line-height-at-least="0.0208in"/>
    </style:style>
    <style:style style:name="T13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is" style:country-asian="IS"/>
    </style:style>
    <style:style style:name="TableRow1314" style:family="table-row">
      <style:table-row-properties style:min-row-height="0.0104in"/>
    </style:style>
    <style:style style:name="TableCell131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16" style:parent-style-name="Normal" style:family="paragraph">
      <style:paragraph-properties fo:margin-bottom="0in" style:line-height-at-least="0.0104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18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19" style:parent-style-name="Normal" style:family="paragraph">
      <style:paragraph-properties fo:margin-bottom="0in" style:line-height-at-least="0.0104in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21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22" style:parent-style-name="Normal" style:family="paragraph">
      <style:paragraph-properties fo:margin-bottom="0in" style:line-height-at-least="0.0104in"/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25" style:parent-style-name="Normal" style:family="paragraph">
      <style:paragraph-properties fo:margin-bottom="0in" style:line-height-at-least="0.0104in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27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28" style:parent-style-name="Normal" style:family="paragraph">
      <style:paragraph-properties fo:margin-bottom="0in" style:line-height-at-least="0.0104in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3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31" style:parent-style-name="Normal" style:family="paragraph">
      <style:paragraph-properties fo:margin-bottom="0in" style:line-height-at-least="0.0104in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33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margin-bottom="0in" style:line-height-at-least="0.0104in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3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37" style:parent-style-name="Normal" style:family="paragraph">
      <style:paragraph-properties fo:margin-bottom="0in" style:line-height-at-least="0.0104in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39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40" style:parent-style-name="Normal" style:family="paragraph">
      <style:paragraph-properties fo:margin-bottom="0in" style:line-height-at-least="0.0104in"/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342" style:family="table-row">
      <style:table-row-properties style:min-row-height="0.0104in"/>
    </style:style>
    <style:style style:name="TableCell134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44" style:parent-style-name="Normal" style:family="paragraph">
      <style:paragraph-properties fo:margin-bottom="0in" style:line-height-at-least="0.0104i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346" style:family="table-row">
      <style:table-row-properties style:min-row-height="0.0104in"/>
    </style:style>
    <style:style style:name="TableCell134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48" style:parent-style-name="Normal" style:family="paragraph">
      <style:paragraph-properties fo:margin-bottom="0in" style:line-height-at-least="0.0104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50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51" style:parent-style-name="Normal" style:family="paragraph">
      <style:paragraph-properties fo:margin-bottom="0in" style:line-height-at-least="0.0104in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53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54" style:parent-style-name="Normal" style:family="paragraph">
      <style:paragraph-properties fo:margin-bottom="0in" style:line-height-at-least="0.0104in"/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57" style:parent-style-name="Normal" style:family="paragraph">
      <style:paragraph-properties fo:margin-bottom="0in" style:line-height-at-least="0.0104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59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margin-bottom="0in" style:line-height-at-least="0.0104in"/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6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63" style:parent-style-name="Normal" style:family="paragraph">
      <style:paragraph-properties fo:margin-bottom="0in" style:line-height-at-least="0.0104in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65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margin-bottom="0in" style:line-height-at-least="0.0104in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6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69" style:parent-style-name="Normal" style:family="paragraph">
      <style:paragraph-properties fo:margin-bottom="0in" style:line-height-at-least="0.0104in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Cell1371" style:family="table-cell">
      <style:table-cell-properties fo:border="none" fo:background-color="#000000" style:vertical-align="middle" fo:padding-top="0in" fo:padding-left="0in" fo:padding-bottom="0in" fo:padding-right="0in"/>
    </style:style>
    <style:style style:name="P1372" style:parent-style-name="Normal" style:family="paragraph">
      <style:paragraph-properties fo:margin-bottom="0in" style:line-height-at-least="0.0104in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374" style:family="table-row">
      <style:table-row-properties/>
    </style:style>
    <style:style style:name="TableCell137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377" style:family="table-row">
      <style:table-row-properties/>
    </style:style>
    <style:style style:name="TableCell137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name="TableRow1380" style:family="table-row">
      <style:table-row-properties/>
    </style:style>
    <style:style style:name="TableCell138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<text:span text:style-name="T22">Dansíþróttasamband Íslands</text:span></text:p>
                </table:table-cell>
                <table:table-cell table:style-name="TableCell23">
                  <text:p text:style-name="P24"> </text:p>
                </table:table-cell>
                <table:table-cell table:style-name="TableCell25">
                  <text:p text:style-name="P26"><text:span text:style-name="T27">12.05.2015</text:span></text:p>
                </table:table-cell>
              </table:table-row>
              <table:table-row table:style-name="TableRow28">
                <table:table-cell table:style-name="TableCell29">
                  <text:p text:style-name="P30"/>
                </table:table-cell>
                <table:table-cell table:style-name="TableCell31">
                  <text:p text:style-name="P32"><text:span text:style-name="T33"> </text:span><text:span text:style-name="T34">31. desember 2014</text:span></text:p>
                </table:table-cell>
                <table:table-cell table:style-name="TableCell35">
                  <text:p text:style-name="P36"><text:span text:style-name="T37"> </text:span></text:p>
                </table:table-cell>
              </table:table-row>
              <table:table-row table:style-name="TableRow38">
                <table:table-cell table:style-name="TableCell39">
                  <text:p text:style-name="P40"> </text:p>
                </table:table-cell>
                <table:table-cell table:style-name="TableCell41">
                  <text:p text:style-name="P42"> </text:p>
                </table:table-cell>
                <table:table-cell table:style-name="TableCell43">
                  <text:p text:style-name="P44"><text:span text:style-name="T45">01.01.2014 - 31.12.2014</text:span></text:p>
                </table:table-cell>
              </table:table-row>
            </table:table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<draw:frame draw:style-name="a0" draw:name="Picture 15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1">
            <text:p text:style-name="P52"><text:span text:style-name="T53"><draw:frame draw:style-name="a1" draw:name="Picture 14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4">
            <text:p text:style-name="P55"><text:span text:style-name="T56"><draw:frame draw:style-name="a2" draw:name="Picture 14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7">
            <text:p text:style-name="P58"><text:span text:style-name="T59"><draw:frame draw:style-name="a3" draw:name="Picture 14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60">
            <text:p text:style-name="P61"><text:span text:style-name="T62"><draw:frame draw:style-name="a4" draw:name="Picture 14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63">
            <text:p text:style-name="P64"><text:span text:style-name="T65"><draw:frame draw:style-name="a5" draw:name="Picture 14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66">
            <text:p text:style-name="P67"><text:span text:style-name="T68"><draw:frame draw:style-name="a6" draw:name="Picture 14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69">
            <text:p text:style-name="P70"><text:span text:style-name="T71"><draw:frame draw:style-name="a7" draw:name="Picture 14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2">
            <text:p text:style-name="P73"><text:span text:style-name="T74"><draw:frame draw:style-name="a8" draw:name="Picture 14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5">
            <text:p text:style-name="P76"><text:span text:style-name="T77"><draw:frame draw:style-name="a9" draw:name="Picture 14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78">
          <table:table-cell table:style-name="TableCell79" table:number-columns-spanned="10">
            <text:p text:style-name="P80"><text:span text:style-name="T81"><draw:frame draw:style-name="a10" draw:name="Picture 14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<text:span text:style-name="T85">  Skuldir og eigið f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<text:span text:style-name="T89"><draw:frame draw:style-name="a11" draw:name="Picture 13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<text:span text:style-name="T95">SKÝR</text:span>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<text:span text:style-name="T100">2014</text:span>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<text:span text:style-name="T105">%</text:span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<text:span text:style-name="T110">2013</text:span>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<text:span text:style-name="T119"><draw:frame draw:style-name="a12" draw:name="Picture 13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0">
            <text:p text:style-name="P121"><text:span text:style-name="T122"><draw:frame draw:style-name="a13" draw:name="Picture 13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3">
            <text:p text:style-name="P124"><text:span text:style-name="T125"><draw:frame draw:style-name="a14" draw:name="Picture 13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6">
            <text:p text:style-name="P127"><text:span text:style-name="T128"><draw:frame draw:style-name="a15" draw:name="Picture 13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9">
            <text:p text:style-name="P130"><text:span text:style-name="T131"><draw:frame draw:style-name="a16" draw:name="Picture 13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2">
            <text:p text:style-name="P133"><text:span text:style-name="T134"><draw:frame draw:style-name="a17" draw:name="Picture 13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5">
            <text:p text:style-name="P136"><text:span text:style-name="T137"><draw:frame draw:style-name="a18" draw:name="Picture 13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8">
            <text:p text:style-name="P139"><text:span text:style-name="T140"><draw:frame draw:style-name="a19" draw:name="Picture 13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41">
            <text:p text:style-name="P142"><text:span text:style-name="T143"><draw:frame draw:style-name="a20" draw:name="Picture 13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44">
            <text:p text:style-name="P145"><text:span text:style-name="T146"><draw:frame draw:style-name="a21" draw:name="Picture 12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47">
          <table:table-cell table:style-name="TableCell148" table:number-columns-spanned="10">
            <text:p text:style-name="P149"><text:span text:style-name="T150"><draw:frame draw:style-name="a22" draw:name="Picture 12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<text:span text:style-name="T154">  Eigið f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  Annað eigið fé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  Hlutafé </text:span>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<text:span text:style-name="T167">Kr</text:span><text:span text:style-name="T168">.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<text:span text:style-name="T176">0,00 %</text:span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<text:span text:style-name="T186">0,00 %</text:span></text:p>
          </table:table-cell>
        </table:table-row>
        <table:table-row table:style-name="TableRow187">
          <table:table-cell table:style-name="TableCell188">
            <text:p text:style-name="P189"><text:span text:style-name="T190">  Stonfé </text:span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<text:span text:style-name="T203">0,00 %</text:span>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<text:span text:style-name="T213">0,00 %</text:span></text:p>
          </table:table-cell>
        </table:table-row>
        <table:table-row table:style-name="TableRow214">
          <table:table-cell table:style-name="TableCell215">
            <text:p text:style-name="P216"><text:span text:style-name="T217">  Endurmatsreikningur </text:span>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<text:span text:style-name="T240">0,00 %</text:span></text:p>
          </table:table-cell>
        </table:table-row>
        <table:table-row table:style-name="TableRow241">
          <table:table-cell table:style-name="TableCell242">
            <text:p text:style-name="P243"><text:span text:style-name="T244">  Óráðstafað eigið fé </text:span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(7.416.009,00)</text:span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<text:span text:style-name="T257">85,42 %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<text:span text:style-name="T262">(7.069.519,00)</text:span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<text:span text:style-name="T267">97,96 %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<draw:frame draw:style-name="a23" draw:name="Picture 12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272">
            <text:p text:style-name="P273"><text:span text:style-name="T274"><draw:frame draw:style-name="a24" draw:name="Picture 12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75">
            <text:p text:style-name="P276"><text:span text:style-name="T277"><draw:frame draw:style-name="a25" draw:name="Picture 12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78">
            <text:p text:style-name="P279"><text:span text:style-name="T280"><draw:frame draw:style-name="a26" draw:name="Picture 12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81">
            <text:p text:style-name="P282"><text:span text:style-name="T283"><draw:frame draw:style-name="a27" draw:name="Picture 12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84">
            <text:p text:style-name="P285"><text:span text:style-name="T286"><draw:frame draw:style-name="a28" draw:name="Picture 12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87">
            <text:p text:style-name="P288"><text:span text:style-name="T289"><draw:frame draw:style-name="a29" draw:name="Picture 12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90">
            <text:p text:style-name="P291"><text:span text:style-name="T292"><draw:frame draw:style-name="a30" draw:name="Picture 12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293">
            <text:p text:style-name="P294"><text:span text:style-name="T295"><draw:frame draw:style-name="a31" draw:name="Picture 11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<text:span text:style-name="T303">Kr.</text:span></text:p>
          </table:table-cell>
          <table:table-cell table:style-name="TableCell304">
            <text:p text:style-name="P305"><text:span text:style-name="T306">(7.416.009,00)</text:span>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<text:span text:style-name="T311">85,42 %</text:span>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<text:span text:style-name="T316">(7.069.519,00)</text:span></text:p>
          </table:table-cell>
          <table:table-cell table:style-name="TableCell317">
            <text:p text:style-name="P318"><text:span text:style-name="T319"> </text:span></text:p>
          </table:table-cell>
          <table:table-cell table:style-name="TableCell320">
            <text:p text:style-name="P321"><text:span text:style-name="T322">97,96 %</text:span>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<draw:frame draw:style-name="a32" draw:name="Picture 11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327">
            <text:p text:style-name="P328"><text:span text:style-name="T329"><draw:frame draw:style-name="a33" draw:name="Picture 11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30">
            <text:p text:style-name="P331"><text:span text:style-name="T332"><draw:frame draw:style-name="a34" draw:name="Picture 11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33">
            <text:p text:style-name="P334"><text:span text:style-name="T335"><draw:frame draw:style-name="a35" draw:name="Picture 11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36">
            <text:p text:style-name="P337"><text:span text:style-name="T338"><draw:frame draw:style-name="a36" draw:name="Picture 11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39">
            <text:p text:style-name="P340"><text:span text:style-name="T341"><draw:frame draw:style-name="a37" draw:name="Picture 11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42">
            <text:p text:style-name="P343"><text:span text:style-name="T344"><draw:frame draw:style-name="a38" draw:name="Picture 11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45">
            <text:p text:style-name="P346"><text:span text:style-name="T347"><draw:frame draw:style-name="a39" draw:name="Picture 11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348">
            <text:p text:style-name="P349"><text:span text:style-name="T350"><draw:frame draw:style-name="a40" draw:name="Picture 11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351">
          <table:table-cell table:style-name="TableCell352" table:number-columns-spanned="10">
            <text:p text:style-name="P3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  Óskattlag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  Niðurfærsla krafna </text:span>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<text:span text:style-name="T366">Kr</text:span><text:span text:style-name="T367">.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<text:span text:style-name="T375">0,00 %</text:span>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<text:span text:style-name="T385">0,00 %</text:span></text:p>
          </table:table-cell>
        </table:table-row>
        <table:table-row table:style-name="TableRow386">
          <table:table-cell table:style-name="TableCell387">
            <text:p text:style-name="P388"><text:span text:style-name="T389">  Aukafyrningar </text:span>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<text:span text:style-name="T402">0,00 %</text:span>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0,00 %</text:span></text:p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<draw:frame draw:style-name="a41" draw:name="Picture 10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418">
            <text:p text:style-name="P419"><text:span text:style-name="T420"><draw:frame draw:style-name="a42" draw:name="Picture 10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21">
            <text:p text:style-name="P422"><text:span text:style-name="T423"><draw:frame draw:style-name="a43" draw:name="Picture 10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24">
            <text:p text:style-name="P425"><text:span text:style-name="T426"><draw:frame draw:style-name="a44" draw:name="Picture 10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27">
            <text:p text:style-name="P428"><text:span text:style-name="T429"><draw:frame draw:style-name="a45" draw:name="Picture 10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30">
            <text:p text:style-name="P431"><text:span text:style-name="T432"><draw:frame draw:style-name="a46" draw:name="Picture 10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33">
            <text:p text:style-name="P434"><text:span text:style-name="T435"><draw:frame draw:style-name="a47" draw:name="Picture 10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36">
            <text:p text:style-name="P437"><text:span text:style-name="T438"><draw:frame draw:style-name="a48" draw:name="Picture 10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39">
            <text:p text:style-name="P440"><text:span text:style-name="T441"><draw:frame draw:style-name="a49" draw:name="Picture 10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442"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<text:span text:style-name="T449">Kr.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<text:span text:style-name="T457">0,00 %</text:span>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0,00 %</text:span>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<draw:frame draw:style-name="a50" draw:name="Picture 10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473">
            <text:p text:style-name="P474"><text:span text:style-name="T475"><draw:frame draw:style-name="a51" draw:name="Picture 9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76">
            <text:p text:style-name="P477"><text:span text:style-name="T478"><draw:frame draw:style-name="a52" draw:name="Picture 9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79">
            <text:p text:style-name="P480"><text:span text:style-name="T481"><draw:frame draw:style-name="a53" draw:name="Picture 9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82">
            <text:p text:style-name="P483"><text:span text:style-name="T484"><draw:frame draw:style-name="a54" draw:name="Picture 9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85">
            <text:p text:style-name="P486"><text:span text:style-name="T487"><draw:frame draw:style-name="a55" draw:name="Picture 9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88">
            <text:p text:style-name="P489"><text:span text:style-name="T490"><draw:frame draw:style-name="a56" draw:name="Picture 9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91">
            <text:p text:style-name="P492"><text:span text:style-name="T493"><draw:frame draw:style-name="a57" draw:name="Picture 9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494">
            <text:p text:style-name="P495"><text:span text:style-name="T496"><draw:frame draw:style-name="a58" draw:name="Picture 9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497">
          <table:table-cell table:style-name="TableCell498">
            <text:p text:style-name="P499"><text:span text:style-name="T500">Eigið fé alls</text:span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<text:span text:style-name="T505">Kr.</text:span></text:p>
          </table:table-cell>
          <table:table-cell table:style-name="TableCell506">
            <text:p text:style-name="P507"><text:span text:style-name="T508">(7.416.009,00)</text:span>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<text:span text:style-name="T513">85,42 %</text:span>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<text:span text:style-name="T518">(7.069.519,00)</text:span></text:p>
          </table:table-cell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97,96 %</text:span></text:p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<draw:frame draw:style-name="a59" draw:name="Picture 9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529">
            <text:p text:style-name="P530"><text:span text:style-name="T531"><draw:frame draw:style-name="a60" draw:name="Picture 9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32">
            <text:p text:style-name="P533"><text:span text:style-name="T534"><draw:frame draw:style-name="a61" draw:name="Picture 8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35">
            <text:p text:style-name="P536"><text:span text:style-name="T537"><draw:frame draw:style-name="a62" draw:name="Picture 8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38">
            <text:p text:style-name="P539"><text:span text:style-name="T540"><draw:frame draw:style-name="a63" draw:name="Picture 8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41">
            <text:p text:style-name="P542"><text:span text:style-name="T543"><draw:frame draw:style-name="a64" draw:name="Picture 8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44">
            <text:p text:style-name="P545"><text:span text:style-name="T546"><draw:frame draw:style-name="a65" draw:name="Picture 8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47">
            <text:p text:style-name="P548"><text:span text:style-name="T549"><draw:frame draw:style-name="a66" draw:name="Picture 8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550">
            <text:p text:style-name="P551"><text:span text:style-name="T552"><draw:frame draw:style-name="a67" draw:name="Picture 8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553">
          <table:table-cell table:style-name="TableCell554" table:number-columns-spanned="10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<text:span text:style-name="T562">  Langtímaskuldi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  Skuldabréf </text:span>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<text:span text:style-name="T571">Kr</text:span><text:span text:style-name="T572">.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<text:span text:style-name="T580">0,00 %</text:span>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<text:span text:style-name="T590">0,00 %</text:span></text:p>
          </table:table-cell>
        </table:table-row>
        <table:table-row table:style-name="TableRow591">
          <table:table-cell table:style-name="TableCell592">
            <text:p text:style-name="P593"><text:span text:style-name="T594">  Skuldabréf Kaupþings  </text:span>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<text:span text:style-name="T607">0,00 %</text:span>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<text:span text:style-name="T612">0,00</text:span>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<text:span text:style-name="T617">0,00 %</text:span></text:p>
          </table:table-cell>
        </table:table-row>
        <table:table-row table:style-name="TableRow618">
          <table:table-cell table:style-name="TableCell619">
            <text:p text:style-name="P620"><text:span text:style-name="T621">  Skuldabréf Glitnir  </text:span>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<text:span text:style-name="T626">-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<text:span text:style-name="T634">0,00 %</text:span>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<text:span text:style-name="T644">0,00 %</text:span></text:p>
          </table:table-cell>
        </table:table-row>
        <table:table-row table:style-name="TableRow645">
          <table:table-cell table:style-name="TableCell646">
            <text:p text:style-name="P647"><text:span text:style-name="T648">  Skuldabréf Sparisjóður Reykjavíkur  </text:span>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<text:span text:style-name="T661">0,00 %</text:span>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<text:span text:style-name="T671">0,00 %</text:span></text:p>
          </table:table-cell>
        </table:table-row>
        <table:table-row table:style-name="TableRow672">
          <table:table-cell table:style-name="TableCell673">
            <text:p text:style-name="P674"><text:span text:style-name="T675">  Skuldabréf sparisjóður </text:span>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<text:span text:style-name="T688">0,00 %</text:span>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<text:span text:style-name="T698">0,00 %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<draw:frame draw:style-name="a68" draw:name="Picture 8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703">
            <text:p text:style-name="P704"><text:span text:style-name="T705"><draw:frame draw:style-name="a69" draw:name="Picture 8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06">
            <text:p text:style-name="P707"><text:span text:style-name="T708"><draw:frame draw:style-name="a70" draw:name="Picture 8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09">
            <text:p text:style-name="P710"><text:span text:style-name="T711"><draw:frame draw:style-name="a71" draw:name="Picture 7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12">
            <text:p text:style-name="P713"><text:span text:style-name="T714"><draw:frame draw:style-name="a72" draw:name="Picture 7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15">
            <text:p text:style-name="P716"><text:span text:style-name="T717"><draw:frame draw:style-name="a73" draw:name="Picture 7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18">
            <text:p text:style-name="P719"><text:span text:style-name="T720"><draw:frame draw:style-name="a74" draw:name="Picture 7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21">
            <text:p text:style-name="P722"><text:span text:style-name="T723"><draw:frame draw:style-name="a75" draw:name="Picture 7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24">
            <text:p text:style-name="P725"><text:span text:style-name="T726"><draw:frame draw:style-name="a76" draw:name="Picture 7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727"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<text:span text:style-name="T735">Kr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<text:span text:style-name="T743">0,00 %</text:span>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<text:span text:style-name="T753">0,00 %</text:span></text:p>
          </table:table-cell>
        </table:table-row>
        <table:table-row table:style-name="TableRow754">
          <table:table-cell table:style-name="TableCell755">
            <text:p text:style-name="P756"><text:span text:style-name="T757">  Næsta árs afborganir  </text:span>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<text:span text:style-name="T770">0,00 %</text:span>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<text:span text:style-name="T780">0,00 %</text:span></text:p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<draw:frame draw:style-name="a77" draw:name="Picture 7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785">
            <text:p text:style-name="P786"><text:span text:style-name="T787"><draw:frame draw:style-name="a78" draw:name="Picture 7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88">
            <text:p text:style-name="P789"><text:span text:style-name="T790"><draw:frame draw:style-name="a79" draw:name="Picture 7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91">
            <text:p text:style-name="P792"><text:span text:style-name="T793"><draw:frame draw:style-name="a80" draw:name="Picture 7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94">
            <text:p text:style-name="P795"><text:span text:style-name="T796"><draw:frame draw:style-name="a81" draw:name="Picture 6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797">
            <text:p text:style-name="P798"><text:span text:style-name="T799"><draw:frame draw:style-name="a82" draw:name="Picture 6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00">
            <text:p text:style-name="P801"><text:span text:style-name="T802"><draw:frame draw:style-name="a83" draw:name="Picture 6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03">
            <text:p text:style-name="P804"><text:span text:style-name="T805"><draw:frame draw:style-name="a84" draw:name="Picture 6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06">
            <text:p text:style-name="P807"><text:span text:style-name="T808"><draw:frame draw:style-name="a85" draw:name="Picture 6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809">
          <table:table-cell table:style-name="TableCell810">
            <text:p text:style-name="P811"><text:span text:style-name="T812">Langnull</text:span>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<text:span text:style-name="T817">Kr.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<text:span text:style-name="T825">0,00 %</text:span>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 </text:span></text:p>
          </table:table-cell>
          <table:table-cell table:style-name="TableCell834">
            <text:p text:style-name="P835"><text:span text:style-name="T836">0,00 %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<draw:frame draw:style-name="a86" draw:name="Picture 6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841">
            <text:p text:style-name="P842"><text:span text:style-name="T843"><draw:frame draw:style-name="a87" draw:name="Picture 6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44">
            <text:p text:style-name="P845"><text:span text:style-name="T846"><draw:frame draw:style-name="a88" draw:name="Picture 6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47">
            <text:p text:style-name="P848"><text:span text:style-name="T849"><draw:frame draw:style-name="a89" draw:name="Picture 6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50">
            <text:p text:style-name="P851"><text:span text:style-name="T852"><draw:frame draw:style-name="a90" draw:name="Picture 6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53">
            <text:p text:style-name="P854"><text:span text:style-name="T855"><draw:frame draw:style-name="a91" draw:name="Picture 5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56">
            <text:p text:style-name="P857"><text:span text:style-name="T858"><draw:frame draw:style-name="a92" draw:name="Picture 5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59">
            <text:p text:style-name="P860"><text:span text:style-name="T861"><draw:frame draw:style-name="a93" draw:name="Picture 5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862">
            <text:p text:style-name="P863"><text:span text:style-name="T864"><draw:frame draw:style-name="a94" draw:name="Picture 5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865">
          <table:table-cell table:style-name="TableCell866" table:number-columns-spanned="10">
            <text:p text:style-name="P8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0">
            <text:p text:style-name="P870"><text:span text:style-name="T871">  Skammtímaskuld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<text:span text:style-name="T875">  Virðisaukaskattur </text:span>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<text:span text:style-name="T888">0,00 %</text:span>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<text:span text:style-name="T898">0,00 %</text:span></text:p>
          </table:table-cell>
        </table:table-row>
        <table:table-row table:style-name="TableRow899">
          <table:table-cell table:style-name="TableCell900">
            <text:p text:style-name="P901"><text:span text:style-name="T902">  Ógreiddir skattar ársins </text:span>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<text:span text:style-name="T915">0,00 %</text:span>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<text:span text:style-name="T925">0,00 %</text:span></text:p>
          </table:table-cell>
        </table:table-row>
        <table:table-row table:style-name="TableRow926">
          <table:table-cell table:style-name="TableCell927">
            <text:p text:style-name="P928"><text:span text:style-name="T929">  Áfallnir vextir  </text:span>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<text:span text:style-name="T942">0,00 %</text:span>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<text:span text:style-name="T952">0,00 %</text:span></text:p>
          </table:table-cell>
        </table:table-row>
        <table:table-row table:style-name="TableRow953">
          <table:table-cell table:style-name="TableCell954">
            <text:p text:style-name="P955"><text:span text:style-name="T956">  Viðskiptaskuldir </text:span>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(1.266.096,00)</text:span>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<text:span text:style-name="T969">14,58 %</text:span>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<text:span text:style-name="T974">(146.925,00)</text:span>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<text:span text:style-name="T979">2,04 %</text:span></text:p>
          </table:table-cell>
        </table:table-row>
        <table:table-row table:style-name="TableRow980">
          <table:table-cell table:style-name="TableCell981">
            <text:p text:style-name="P982"><text:span text:style-name="T983">  Ógreidd vörukaup  </text:span>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0,00</text:span>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<text:span text:style-name="T996">0,00 %</text:span>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<text:span text:style-name="T1006">0,00 %</text:span></text:p>
          </table:table-cell>
        </table:table-row>
        <table:table-row table:style-name="TableRow1007">
          <table:table-cell table:style-name="TableCell1008">
            <text:p text:style-name="P1009"><text:span text:style-name="T1010">  Samþykktir víxlar </text:span>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<text:span text:style-name="T1023">0,00 %</text:span>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<text:span text:style-name="T1033">0,00 %</text:span></text:p>
          </table:table-cell>
        </table:table-row>
        <table:table-row table:style-name="TableRow1034">
          <table:table-cell table:style-name="TableCell1035">
            <text:p text:style-name="P1036"><text:span text:style-name="T1037">  Ógreytt vegna starfsmanna </text:span>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<text:span text:style-name="T1050">0,00 %</text:span>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<text:span text:style-name="T1060">0,00 %</text:span></text:p>
          </table:table-cell>
        </table:table-row>
        <table:table-row table:style-name="TableRow1061">
          <table:table-cell table:style-name="TableCell1062">
            <text:p text:style-name="P1063"><text:span text:style-name="T1064">  Aðrar skuldir </text:span>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<text:span text:style-name="T1077">0,00 %</text:span>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<text:span text:style-name="T1087">0,00 %</text:span></text:p>
          </table:table-cell>
        </table:table-row>
        <table:table-row table:style-name="TableRow1088">
          <table:table-cell table:style-name="TableCell1089">
            <text:p text:style-name="P1090"><text:span text:style-name="T1091">  Hlaupareikningar </text:span>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<text:span text:style-name="T1104">0,00 %</text:span>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<text:span text:style-name="T1114">0,00 %</text:span></text:p>
          </table:table-cell>
        </table:table-row>
        <table:table-row table:style-name="TableRow1115">
          <table:table-cell table:style-name="TableCell1116" table:number-columns-spanned="2">
            <text:p text:style-name="P1117"><text:span text:style-name="T1118"><draw:frame draw:style-name="a95" draw:name="Picture 5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119">
            <text:p text:style-name="P1120"><text:span text:style-name="T1121"><draw:frame draw:style-name="a96" draw:name="Picture 5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22">
            <text:p text:style-name="P1123"><text:span text:style-name="T1124"><draw:frame draw:style-name="a97" draw:name="Picture 5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25">
            <text:p text:style-name="P1126"><text:span text:style-name="T1127"><draw:frame draw:style-name="a98" draw:name="Picture 5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28">
            <text:p text:style-name="P1129"><text:span text:style-name="T1130"><draw:frame draw:style-name="a99" draw:name="Picture 5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31">
            <text:p text:style-name="P1132"><text:span text:style-name="T1133"><draw:frame draw:style-name="a100" draw:name="Picture 5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34">
            <text:p text:style-name="P1135"><text:span text:style-name="T1136"><draw:frame draw:style-name="a101" draw:name="Picture 4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37">
            <text:p text:style-name="P1138"><text:span text:style-name="T1139"><draw:frame draw:style-name="a102" draw:name="Picture 4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40">
            <text:p text:style-name="P1141"><text:span text:style-name="T1142"><draw:frame draw:style-name="a103" draw:name="Picture 4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143">
          <table:table-cell table:style-name="TableCell1144">
            <text:p text:style-name="P1145"><text:span text:style-name="T1146">Skammtímaskuldir alls</text:span>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<text:span text:style-name="T1151">Kr</text:span><text:span text:style-name="T1152">.</text:span></text:p>
          </table:table-cell>
          <table:table-cell table:style-name="TableCell1153">
            <text:p text:style-name="P1154"><text:span text:style-name="T1155">(1.266.096,00)</text:span>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<text:span text:style-name="T1160">14,58 %</text:span>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<text:span text:style-name="T1165">(146.925,00)</text:span>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<text:span text:style-name="T1170">2,04 %</text:span></text:p>
          </table:table-cell>
        </table:table-row>
        <table:table-row table:style-name="TableRow1171">
          <table:table-cell table:style-name="TableCell1172" table:number-columns-spanned="2">
            <text:p text:style-name="P1173"><text:span text:style-name="T1174"><draw:frame draw:style-name="a104" draw:name="Picture 4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175">
            <text:p text:style-name="P1176"><text:span text:style-name="T1177"><draw:frame draw:style-name="a105" draw:name="Picture 4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78">
            <text:p text:style-name="P1179"><text:span text:style-name="T1180"><draw:frame draw:style-name="a106" draw:name="Picture 4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81">
            <text:p text:style-name="P1182"><text:span text:style-name="T1183"><draw:frame draw:style-name="a107" draw:name="Picture 4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84">
            <text:p text:style-name="P1185"><text:span text:style-name="T1186"><draw:frame draw:style-name="a108" draw:name="Picture 4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87">
            <text:p text:style-name="P1188"><text:span text:style-name="T1189"><draw:frame draw:style-name="a109" draw:name="Picture 4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90">
            <text:p text:style-name="P1191"><text:span text:style-name="T1192"><draw:frame draw:style-name="a110" draw:name="Picture 4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93">
            <text:p text:style-name="P1194"><text:span text:style-name="T1195"><draw:frame draw:style-name="a111" draw:name="Picture 3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196">
            <text:p text:style-name="P1197"><text:span text:style-name="T1198"><draw:frame draw:style-name="a112" draw:name="Picture 3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199">
          <table:table-cell table:style-name="TableCell1200">
            <text:p text:style-name="P1201"><text:span text:style-name="T1202">Skuldir alls</text:span>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<text:span text:style-name="T1207">Kr</text:span><text:span text:style-name="T1208">.</text:span></text:p>
          </table:table-cell>
          <table:table-cell table:style-name="TableCell1209">
            <text:p text:style-name="P1210"><text:span text:style-name="T1211">(1.266.096,00)</text:span>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<text:span text:style-name="T1216">14,58 %</text:span>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<text:span text:style-name="T1221">(146.925,00)</text:span>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<text:span text:style-name="T1226">2,04 %</text:span></text:p>
          </table:table-cell>
        </table:table-row>
        <table:table-row table:style-name="TableRow1227">
          <table:table-cell table:style-name="TableCell1228" table:number-columns-spanned="2">
            <text:p text:style-name="P1229"><text:span text:style-name="T1230"><draw:frame draw:style-name="a113" draw:name="Picture 3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231">
            <text:p text:style-name="P1232"><text:span text:style-name="T1233"><draw:frame draw:style-name="a114" draw:name="Picture 3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34">
            <text:p text:style-name="P1235"><text:span text:style-name="T1236"><draw:frame draw:style-name="a115" draw:name="Picture 3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37">
            <text:p text:style-name="P1238"><text:span text:style-name="T1239"><draw:frame draw:style-name="a116" draw:name="Picture 3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40">
            <text:p text:style-name="P1241"><text:span text:style-name="T1242"><draw:frame draw:style-name="a117" draw:name="Picture 3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43">
            <text:p text:style-name="P1244"><text:span text:style-name="T1245"><draw:frame draw:style-name="a118" draw:name="Picture 3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46">
            <text:p text:style-name="P1247"><text:span text:style-name="T1248"><draw:frame draw:style-name="a119" draw:name="Picture 3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49">
            <text:p text:style-name="P1250"><text:span text:style-name="T1251"><draw:frame draw:style-name="a120" draw:name="Picture 3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52">
            <text:p text:style-name="P1253"><text:span text:style-name="T1254"><draw:frame draw:style-name="a121" draw:name="Picture 2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255">
          <table:table-cell table:style-name="TableCell1256" table:number-columns-spanned="10">
            <text:p text:style-name="P12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>
            <text:p text:style-name="P1260"><text:span text:style-name="T1261"><draw:frame draw:style-name="a122" draw:name="Picture 2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262">
            <text:p text:style-name="P1263"><text:span text:style-name="T1264"><draw:frame draw:style-name="a123" draw:name="Picture 2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65">
            <text:p text:style-name="P1266"><text:span text:style-name="T1267"><draw:frame draw:style-name="a124" draw:name="Picture 2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68">
            <text:p text:style-name="P1269"><text:span text:style-name="T1270"><draw:frame draw:style-name="a125" draw:name="Picture 2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71">
            <text:p text:style-name="P1272"><text:span text:style-name="T1273"><draw:frame draw:style-name="a126" draw:name="Picture 2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74">
            <text:p text:style-name="P1275"><text:span text:style-name="T1276"><draw:frame draw:style-name="a127" draw:name="Picture 2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77">
            <text:p text:style-name="P1278"><text:span text:style-name="T1279"><draw:frame draw:style-name="a128" draw:name="Picture 2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80">
            <text:p text:style-name="P1281"><text:span text:style-name="T1282"><draw:frame draw:style-name="a129" draw:name="Picture 2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283">
            <text:p text:style-name="P1284"><text:span text:style-name="T1285"><draw:frame draw:style-name="a130" draw:name="Picture 2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286">
          <table:table-cell table:style-name="TableCell1287">
            <text:p text:style-name="P1288"><text:span text:style-name="T1289">Skuldir og eigið fé alls</text:span>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<text:span text:style-name="T1294">Kr</text:span><text:span text:style-name="T1295">.</text:span></text:p>
          </table:table-cell>
          <table:table-cell table:style-name="TableCell1296">
            <text:p text:style-name="P1297"><text:span text:style-name="T1298">(8.682.105,00)</text:span>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<text:span text:style-name="T1303">100,00 %</text:span>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<text:span text:style-name="T1308">(7.216.444,00)</text:span>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<text:span text:style-name="T1313">100,00 %</text:span></text:p>
          </table:table-cell>
        </table:table-row>
        <table:table-row table:style-name="TableRow1314">
          <table:table-cell table:style-name="TableCell1315" table:number-columns-spanned="2">
            <text:p text:style-name="P1316"><text:span text:style-name="T1317"><draw:frame draw:style-name="a131" draw:name="Picture 1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318">
            <text:p text:style-name="P1319"><text:span text:style-name="T1320"><draw:frame draw:style-name="a132" draw:name="Picture 1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21">
            <text:p text:style-name="P1322"><text:span text:style-name="T1323"><draw:frame draw:style-name="a133" draw:name="Picture 1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24">
            <text:p text:style-name="P1325"><text:span text:style-name="T1326"><draw:frame draw:style-name="a134" draw:name="Picture 1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27">
            <text:p text:style-name="P1328"><text:span text:style-name="T1329"><draw:frame draw:style-name="a135" draw:name="Picture 1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30">
            <text:p text:style-name="P1331"><text:span text:style-name="T1332"><draw:frame draw:style-name="a136" draw:name="Picture 1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33">
            <text:p text:style-name="P1334"><text:span text:style-name="T1335"><draw:frame draw:style-name="a137" draw:name="Picture 1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36">
            <text:p text:style-name="P1337"><text:span text:style-name="T1338"><draw:frame draw:style-name="a138" draw:name="Picture 1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39">
            <text:p text:style-name="P1340"><text:span text:style-name="T1341"><draw:frame draw:style-name="a139" draw:name="Picture 1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342">
          <table:table-cell table:style-name="TableCell1343" table:number-columns-spanned="10">
            <text:p text:style-name="P1344"><text:span text:style-name="T1345"><draw:frame draw:style-name="a140" draw:name="Picture 10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2">
            <text:p text:style-name="P1348"><text:span text:style-name="T1349"><draw:frame draw:style-name="a141" draw:name="Picture 9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covered-table-cell/>
          <table:table-cell table:style-name="TableCell1350">
            <text:p text:style-name="P1351"><text:span text:style-name="T1352"><draw:frame draw:style-name="a142" draw:name="Picture 8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53">
            <text:p text:style-name="P1354"><text:span text:style-name="T1355"><draw:frame draw:style-name="a143" draw:name="Picture 7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56">
            <text:p text:style-name="P1357"><text:span text:style-name="T1358"><draw:frame draw:style-name="a144" draw:name="Picture 6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59">
            <text:p text:style-name="P1360"><text:span text:style-name="T1361"><draw:frame draw:style-name="a145" draw:name="Picture 5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62">
            <text:p text:style-name="P1363"><text:span text:style-name="T1364"><draw:frame draw:style-name="a146" draw:name="Picture 4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65">
            <text:p text:style-name="P1366"><text:span text:style-name="T1367"><draw:frame draw:style-name="a147" draw:name="Picture 3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68">
            <text:p text:style-name="P1369"><text:span text:style-name="T1370"><draw:frame draw:style-name="a148" draw:name="Picture 2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  <table:table-cell table:style-name="TableCell1371">
            <text:p text:style-name="P1372"><text:span text:style-name="T1373"><draw:frame draw:style-name="a149" draw:name="Picture 1" text:anchor-type="as-char" svg:x="0in" svg:y="0in" svg:width="0.01042in" svg:height="0.01042in" style:rel-width="scale" style:rel-height="scale"><draw:image xlink:href="media/image1.gif" xlink:type="simple" xlink:show="embed" xlink:actuate="onLoad"/><svg:title/><svg:desc>C:\Users\dsi.ISINET\Desktop\Arsreikningur DSÍ 2014_files\t.gif</svg:desc></draw:frame></text:span></text:p>
          </table:table-cell>
        </table:table-row>
        <table:table-row table:style-name="TableRow1374">
          <table:table-cell table:style-name="TableCell1375" table:number-columns-spanned="10">
            <text:p text:style-name="P13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10">
            <text:p text:style-name="P13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 table:number-columns-spanned="10">
            <text:p text:style-name="P13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1" style:parent-style-name="Footer" style:family="paragraph">
      <style:text-properties fo:color="#1F497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  <text:p text:style-name="Header"/>
      </style:header>
      <style:footer>
        <text:p text:style-name="P21">Ársreikningur Dansíþróttasambands Íslands 201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síþróttasamband Íslands</meta:initial-creator>
    <dc:creator>Dansíþróttasamband Íslands</dc:creator>
    <meta:creation-date>2015-05-12T14:32:00Z</meta:creation-date>
    <dc:date>2015-05-12T14:36:00Z</dc:date>
    <meta:print-date>2015-05-12T14:36:00Z</meta:print-date>
    <meta:template xlink:href="Normal" xlink:type="simple"/>
    <meta:editing-cycles>1</meta:editing-cycles>
    <meta:editing-duration>PT240S</meta:editing-duration>
    <meta:document-statistic meta:page-count="1" meta:paragraph-count="4" meta:word-count="344" meta:character-count="2302" meta:row-count="16" meta:non-whitespace-character-count="1962"/>
  </office:meta>
</office:document-meta>
</file>